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5db99"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5505" style:font-weight-asian="bold"/>
    </style:style>
    <style:style style:name="T4" style:family="text">
      <style:text-properties fo:font-weight="bold" officeooo:rsid="0015db99"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55505" style:font-name-complex="Arial"/>
    </style:style>
    <style:style style:name="T8" style:family="text">
      <style:text-properties style:font-name="Verdana" style:font-name-complex="Times New Roman"/>
    </style:style>
    <style:style style:name="T9" style:family="text">
      <style:text-properties style:font-name="Verdana" fo:font-weight="normal"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7">15</text:span><text:span text:style-name="T6"> de </text:span><text:span text:style-name="T7">mayo</text:span><text:span text:style-name="T6">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5</text:span><text:span text:style-name="T4">57</text:span><text:span text:style-name="T3"> </text:span><text:span text:style-name="T4">BK</text:span><text:span text:style-name="T1">)</text:span>, cuyo texto a continuación se transcribe:</text:p>
      <text:p text:style-name="P2"/>
      <text:p text:style-name="P2"/>
      <text:p text:style-name="P9"><text:span text:style-name="T5">“</text:span><text:span text:style-name="T8">La Cámara de Diputados de la Provincia, vería con agrado que el Poder Ejecutivo a través del organismo que corresponda, proceda a informar la cantidad exacta de medidores de agua potable instalados al día de la fecha dentro del sistema denominado de “micromedición”, en todas las localidades donde la empresa Aguas Santafesinas S.A. presta el servicio público</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15T10:54:30.910221244</dc:date>
    <meta:print-date>2014-05-15T10:53:34.619069272</meta:print-date>
    <meta:editing-cycles>7</meta:editing-cycles>
    <meta:editing-duration>PT23M</meta:editing-duration>
    <meta:generator>LibreOffice/4.2.4.2$Linux_X86_64 LibreOffice_project/420m0$Build-2</meta:generator>
    <meta:document-statistic meta:table-count="0" meta:image-count="1" meta:object-count="0" meta:page-count="1" meta:paragraph-count="9" meta:word-count="124" meta:character-count="780" meta:non-whitespace-character-count="657"/>
    <meta:user-defined meta:name="Información 1"/>
    <meta:user-defined meta:name="Información 2"/>
    <meta:user-defined meta:name="Información 3"/>
    <meta:user-defined meta:name="Información 4"/>
  </office:meta>
</office:document-meta>
</file>